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aambord, L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J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6 Alkmaar:</text:span> het plaatsen van een naambord </text:p>
            <text:p text:style-name="common-al">Datum einde bezwaartermijn: 08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aambord, Laat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53</meta:user-defined>
    <meta:user-defined meta:name="OVERHEIDop.GmbID/DC.identifier">gmb-2017-114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J 1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7 515860</meta:user-defined>
    <meta:user-defined meta:name="OVERHEIDop.versieInformatie"/>
  </office:meta>
</office:document-meta>
</file>