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juni 2017, Broekdijk 52, 5125 NE</text:p>
            <text:p text:style-name="common-al">verwijderen asbesthoudende dakbedekking, inclusief vormstukken en ventilatiekokers van opstall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455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55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55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552</meta:user-defined>
    <meta:user-defined meta:name="OVERHEIDop.GmbID/DC.identifier">gmb-2017-1145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5NE 52</meta:user-defined>
    <meta:user-defined meta:name="OVERHEIDop.woonplaats">Hulten</meta:user-defined>
    <meta:user-defined meta:name="OVERHEIDop.straatnaam">Broekdijk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886 399870</meta:user-defined>
    <meta:user-defined meta:name="OVERHEIDop.versieInformatie"/>
  </office:meta>
</office:document-meta>
</file>