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saneren van een asbesthoudende vensterbank in de berging: Caenstraat 356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Caenstraat 356, 7002 GM</text:p>
            <text:p text:style-name="common-al">Omschrijving: saneren van een asbesthoudende vensterbank in de berging</text:p>
            <text:p text:style-name="common-al">Dossiernummer: 17zk000911</text:p>
            <text:p text:style-name="common-al">Datum verzending: 16 januari 2017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1455</text:span><text:line-break/><text:date style:data-style-name="dag" text:fixed="true" text:date-value="2017-01-24"/><text:line-break/><text:date style:data-style-name="jaar" text:fixed="true" text:date-value="2017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55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55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saneren van een asbesthoudende vensterbank in de berging: Caenstraat 356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4</meta:user-defined>
    <meta:user-defined meta:name="OVERHEIDop.publicationIssue">11455</meta:user-defined>
    <meta:user-defined meta:name="OVERHEIDop.GmbID/DC.identifier">gmb-2017-1145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2GM 354</meta:user-defined>
    <meta:user-defined meta:name="OVERHEIDop.woonplaats">Doetinchem</meta:user-defined>
    <meta:user-defined meta:name="OVERHEIDop.straatnaam">Caen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9350 443310</meta:user-defined>
    <meta:user-defined meta:name="OVERHEIDop.versieInformatie"/>
  </office:meta>
</office:document-meta>
</file>