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Odiliadijk 6 Sint Agath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het overkappen van een terras (zaaknr.: Z/17/044949)</text:p>
            <text:p text:style-name="common-al">Locatie: Odiliadijk 6, 5435 XA Sint Agatha </text:p>
            <text:p text:style-name="common-al">Datum ontvangen: 28 juni 2017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454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4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Odiliadijk 6 Sint Agath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47</meta:user-defined>
    <meta:user-defined meta:name="OVERHEIDop.GmbID/DC.identifier">gmb-2017-114547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5XA 6</meta:user-defined>
    <meta:user-defined meta:name="OVERHEIDop.woonplaats">Sint Agatha</meta:user-defined>
    <meta:user-defined meta:name="OVERHEIDop.straatnaam">Odiliadijk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90186 414564</meta:user-defined>
    <meta:user-defined meta:name="OVERHEIDop.versieInformatie"/>
  </office:meta>
</office:document-meta>
</file>