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randwerende scheidingsmuur, Verdronkenoord 1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D1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121 Alkmaar:</text:span> het plaatsen van een brandwerende scheidingsmuur </text:p>
            <text:p text:style-name="common-al">Datum einde bezwaartermijn: 0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randwerende scheidingsmuur, Verdronkenoord 1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43</meta:user-defined>
    <meta:user-defined meta:name="OVERHEIDop.GmbID/DC.identifier">gmb-2017-114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1</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1 515999</meta:user-defined>
    <meta:user-defined meta:name="OVERHEIDop.versieInformatie"/>
  </office:meta>
</office:document-meta>
</file>