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dubbelzijdige lichtmastreclames op drie lichtmasten, Kanaalkade lichtmast nr. 14, Nieuwe Schermerweg lichtmast nr. 64 en Kennemerstraatweg lichtmast nr. R7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lichtmast nr. 14, Nieuwe Schermerweg lichtmast nr. 64 en Kennemerstraatweg lichtmast nr. R74 Alkmaar:</text:span> het aanbrengen van dubbelzijdige lichtmastreclames op drie lichtmasten </text:p>
            <text:p text:style-name="common-al">Datum einde bezwaartermijn: 0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dubbelzijdige lichtmastreclames op drie lichtmasten, Kanaalkade lichtmast nr. 14, Nieuwe Schermerweg lichtmast nr. 64 en Kennemerstraatweg lichtmast nr. R7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30</meta:user-defined>
    <meta:user-defined meta:name="OVERHEIDop.GmbID/DC.identifier">gmb-2017-114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B 62b</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55 515119</meta:user-defined>
    <meta:user-defined meta:name="OVERHEIDop.versieInformatie"/>
  </office:meta>
</office:document-meta>
</file>