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jo. art. 3:42 van de Algemene wet bestuursrecht, bekend dat de gemeenteraad in zijn vergadering van 22 juni 2017 heeft besloten, dat bestemmingsplannen worden voorbereid voor het plangebied Scheldekwartier, zoals aangegeven op de bij dit besluit behorende tekening.</text:p>
            <text:p text:style-name="common-al"/>
            <text:p text:style-name="common-al">De inwerkingtreding van het voorbereidingsbesluit is bepaald op de eerste dag na publicatie, te weten 6 juli 2017. Het voorbereidingsbesluit en de bijbehorende tekening ligt met ingang van de dag van inwerkingtreding voor een periode van zes weken voor een ieder ter inzage in de hal van het stadhuis, Paul Krugerstraat 1. </text:p>
            <text:p text:style-name="common-al"/>
            <text:p text:style-name="common-al">Het voorbereidingsbesluit is met ingang van 5 juli 2017 te raadplegen via het webadres <text:a xlink:href="http://www.vlissingen.nl/bestemmingsplannen" xlink:type="simple">www.vlissingen.nl/bestemmingsplannen</text:a> (rubriek voorbereidingsbesluiten). De digitale versie van het voorbereidingsbesluit is raadpleegbaar via de wettelijk verplicht gestelde website <text:a xlink:href="http://www.ruimtelijkeplannen.nl/" xlink:type="simple">www.ruimtelijkeplannen.nl</text:a>, waar het voorbereidingsbesluit te vinden is onder het planidentificatienummer NL.IMRO.0718.VBSK08-VG01. </text:p>
            <text:p text:style-name="common-al"/>
            <text:p text:style-name="common-al">Tegen dit besluit kan geen bezwaar en/of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5 juli 2017</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452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2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2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29</meta:user-defined>
    <meta:user-defined meta:name="OVERHEIDop.GmbID/DC.identifier">gmb-2017-114529</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SN05-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meta:user-defined>
    <meta:user-defined meta:name="OVERHEIDop.woonplaats">Vlissingen</meta:user-defined>
    <meta:user-defined meta:name="OVERHEIDop.straatnaam">Houtkade</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Raadsbesluit Voorbereidingsbesluit Scheldekwartier|exb-2017-28387</meta:user-defined>
    <meta:user-defined meta:name="OVERHEIDop.externeBijlage">Verbeelding Voorbereidingsbesluit Scheldekwartier|exb-2017-28388</meta:user-defined>
    <meta:user-defined meta:name="OVERHEID.EPSG28992/DC.spatial">29421 385574</meta:user-defined>
    <meta:user-defined meta:name="OVERHEIDop.versieInformatie"/>
  </office:meta>
</office:document-meta>
</file>