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Oude Thornerweg 2, 14 en 15 juli 2017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Oude Thornerweg 2, 6019 DA te Wessem / Maasgouw / verzonden 22 juni 2017 / het verstrekken van zwak-alcoholhoudende drank tijdens  Wessumer Breeze op 14 juli 2017 van 20.00 uur tot 01.00 uur en op 15 juli 2017 van 13.00 uur tot 01.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1452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2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2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Oude Thornerweg 2, 14 en 15 juli 2017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28</meta:user-defined>
    <meta:user-defined meta:name="OVERHEIDop.GmbID/DC.identifier">gmb-2017-1145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DA 2</meta:user-defined>
    <meta:user-defined meta:name="OVERHEIDop.woonplaats">Wessem</meta:user-defined>
    <meta:user-defined meta:name="OVERHEIDop.straatnaam">Oude Thorner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324 352285</meta:user-defined>
    <meta:user-defined meta:name="OVERHEIDop.versieInformatie"/>
  </office:meta>
</office:document-meta>
</file>