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en van bestuur - 5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als bedoeld in artikel 8.40 van de Wet milieubeheer (melding Activiteitenbesluit) is ingekomen:</text:p>
            <text:p text:style-name="common-al">Van den Heuvel Aannemingsbedrijf B.V. heeft een melding Activiteitenbesluit ingediend voor het veranderen van de inrichting op het adres Kruishoekstraat 13, 5384 TK Heesch.</text:p>
            <text:p text:style-name="common-al"> </text:p>
            <text:p text:style-name="common-al">De volgende melding als bedoeld in artikel 10.52 van de Wet milieubeheer is ingekomen:</text:p>
            <text:p text:style-name="common-al">Gebr. Dijkhof &amp; Zn B.V. heeft een melding op grond van het Besluit mobiel breken ingediend. De melding richt zich op het breken van in totaal 1.500 ton steenachtige materialen op het adres Beellandstraat 8/10, 5384 NH Heesch. De melding is geldig vanaf 10 juli 2017 tot uiterlijk 10 oktober 2017 en geldt in deze periode gedurende ten hoogste 5 werkdagen. De verwachte startdatum is 10 juli 2017. Bronsterkte mobiele breker is 114 dB(A). Tegen deze melding kan geen bezwaar worden gemaakt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52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en van bestuur - 5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23</meta:user-defined>
    <meta:user-defined meta:name="OVERHEIDop.GmbID/DC.identifier">gmb-2017-114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K 13</meta:user-defined>
    <meta:user-defined meta:name="OVERHEIDop.woonplaats">Heesch</meta:user-defined>
    <meta:user-defined meta:name="OVERHEIDop.straatnaam">Kruishoekstraat</meta:user-defined>
    <meta:user-defined meta:name="OVERHEID.PostcodeHuisnummer/OVERHEIDop.postcodeHuisnummer">5384</meta:user-defined>
    <meta:user-defined meta:name="OVERHEIDop.straatnaam">Beellan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38 415494</meta:user-defined>
    <meta:user-defined meta:name="OVERHEID.EPSG28992/DC.spatial">164643 416466</meta:user-defined>
    <meta:user-defined meta:name="OVERHEIDop.versieInformatie"/>
  </office:meta>
</office:document-meta>
</file>