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de schuur: Van Zadelhoff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Zadelhoffplein 26, 7009 HP</text:p>
            <text:p text:style-name="common-al">Omschrijving: saneren van asbesthoudende materialen van de schuur</text:p>
            <text:p text:style-name="common-al">Dossiernummer: 17zk000906</text:p>
            <text:p text:style-name="common-al">Datum verzending: 17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van de schuur: Van Zadelhoff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52</meta:user-defined>
    <meta:user-defined meta:name="OVERHEIDop.GmbID/DC.identifier">gmb-2017-11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P 26</meta:user-defined>
    <meta:user-defined meta:name="OVERHEIDop.woonplaats">Doetinchem</meta:user-defined>
    <meta:user-defined meta:name="OVERHEIDop.straatnaam">Van Zadelhoff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48 443042</meta:user-defined>
    <meta:user-defined meta:name="OVERHEIDop.versieInformatie"/>
  </office:meta>
</office:document-meta>
</file>