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53\SXO21235823, Hayweghenstraat 18 6171 H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3\SXO21235823 voor het verwijderen van asbesthoudende toepassingen gelegen aan Hayweghenstraat 18 6171 H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5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53\SXO21235823, Hayweghenstraat 18 6171 H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9</meta:user-defined>
    <meta:user-defined meta:name="OVERHEIDop.GmbID/DC.identifier">gmb-2017-11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D 18</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71 330729</meta:user-defined>
    <meta:user-defined meta:name="OVERHEID.EPSG28992/DC.spatial">181493.93 330756.34</meta:user-defined>
    <meta:user-defined meta:name="OVERHEIDop.versieInformatie"/>
  </office:meta>
</office:document-meta>
</file>