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Polstraat 1, 18 t/m 22 augustus 2017 te Wessem/ Maasgouw</text:p>
      <text:section text:name="zakelijke-mededeling_id1-3-2" text:style-name="zakelijke-mededeling">
        <text:section text:name="zakelijke-mededeling-tekst_id1-3-2-1" text:style-name="zakelijke-mededeling-tekst">
          <text:section text:name="tekst_id1-3-2-1-1" text:style-name="tekst">
            <text:p text:style-name="common-al"> Polstraat 1, 6019 BL te Wessem/ Maasgouw / verzonden 22 juni 2017 / het verstrekken van zwak-alcoholhoudende drank tijdens de kermisactiviteiten in de periode van 18 augustus 2017 tot en met 22 augustus 2017 van 13.00 uur tot 0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51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Polstraat 1, 18 t/m 22 augustus 2017 te Wessem/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17</meta:user-defined>
    <meta:user-defined meta:name="OVERHEIDop.GmbID/DC.identifier">gmb-2017-1145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L 2</meta:user-defined>
    <meta:user-defined meta:name="OVERHEIDop.woonplaats">Wessem</meta:user-defined>
    <meta:user-defined meta:name="OVERHEIDop.straatnaam">Po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70 352489</meta:user-defined>
    <meta:user-defined meta:name="OVERHEIDop.versieInformatie"/>
  </office:meta>
</office:document-meta>
</file>