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ittard-Geleen, Cluster Sociale Zaken, Wijziging verordening loonkostensubsidie Participatiewet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burgemeester en wethouders van 7 maart 2017;</text:p>
            <text:p text:style-name="al"/>
            <text:p text:style-name="al">gelet op artikel 6, tweede lid, van de Participatiewet;</text:p>
          </text:section>
          <text:section text:name="afkondiging_id1-3-2-1-2" text:style-name="afkondiging">
            <text:p text:style-name="afkondiging_top"/>
            <text:p text:style-name="al">besluit de verordening loonkostensubsidie Participatiewet Sittard-Geleen 2015 als volgt te wijzigen: </text:p>
          </text:section>
        </text:section>
        <text:section text:name="regeling-tekst_id1-3-2-2" text:style-name="regeling-tekst">
          <text:section text:name="tekst_id1-3-2-2-1" text:style-name="tekst">
            <text:p text:style-name="common-al"/>
            <text:p text:style-name="common-al">
            <text:span text:style-name="nadrukvet">Artikel 1, lid 2 onder a, b en c;</text:span>
          </text:p>
            <text:p text:style-name="common-al">Deze worden samengevoegd tot;</text:p>
            <text:list text:style-name="id1-3-2-2-1-4">
              <text:list-item text:style-override="id1-3-2-2-1-4-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
            <text:p text:style-name="common-al">en toegevoegd wordt b.;</text:p>
            <text:list text:style-name="id1-3-2-2-1-6">
              <text:list-item text:style-override="id1-3-2-2-1-6-1">
                <text:number>b.</text:number>
                <text:p text:style-name="al">een persoon moet behoren tot de doelgroep zoals omschreven in artikel 10d, tweede lid, van de Participatiewet.</text:p>
              </text:list-item>
            </text:list>
            <text:p text:style-name="tussenkopvet">Toelichting Verordening Loonkostensubsidie Participatiewet gemeente Sittard-Geleen</text:p>
            <text:p text:style-name="tussenkopvet">Algemene deel</text:p>
            <text:p text:style-name="common-al"/>
            <text:p text:style-name="common-al">Aan de tweede alinea wordt toegevoegd;</text:p>
            <text:p text:style-name="common-al">‘Ook personen als bedoeld in artikel 10d, tweede lid, van de Participatiewet behoren tot de doelgroep loonkostensubsidie (artikel 6, eerste lid, onderdeel e, van de Participatiewet).’</text:p>
            <text:p text:style-name="common-al">In de derde alinea wordt na artikel 10d, eerste lid, toegevoegd:</text:p>
            <text:p text:style-name="common-al">‘Onderdeel a’</text:p>
            <text:p text:style-name="common-al">In de vierde en zesde alinea wordt ‘rechtens geldend loon’ vervangen door ‘wettelijk minimumloon’.</text:p>
            <text:p text:style-name="common-al">
            <text:span text:style-name="nadrukvet">Artikelsgewijze toelichting</text:span>
          </text:p>
            <text:p text:style-name="common-al">Onder;</text:p>
            <text:p text:style-name="common-al">
            <text:span text:style-name="nadrukvet">Artikel 1. Vaststelling wie tot doelgroep loonkostensubsidie behoort</text:span>
          </text:p>
            <text:p text:style-name="common-al">Wordt aan alinea twee toegevoegd na: ‘…vastgelegd.’:</text:p>
            <text:p text:style-name="common-al">‘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common-al">
            <text:span text:style-name="nadrukvet">Artikel 2. Vaststelling loonwaarde</text:span>
          </text:p>
            <text:p text:style-name="common-al">In de eerste alinea wordt na ‘…vaststelt’ toegevoegd:</text:p>
            <text:p text:style-name="common-al">‘met inachtneming van artikel 10d, vierde lid, van de Participatiewet.’ </text:p>
            <text:p text:style-name="common-al">En na ‘…vereist’, wordt toegevoegd:</text:p>
            <text:p text:style-name="common-al">‘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text:p>
            <text:p text:style-name="common-al">Aan het eind van dit artikel wordt toegevoegd:</text:p>
            <text:p text:style-name="last-al">‘De gemeenteraad heeft ervoor gekozen om Competensys te gebruiken om de loonwaarde van een persoon vast te stellen. Deze methodiek is zowel van toepassing als het gaat om toepassing van artikel 10d, vierde lid, van de Participatiewet als om toepassing van artikel 10d, vijfde lid, van de Participatiewet.’</text:p>
            <text:p text:style-name="tekst_bottom"/>
          </text:section>
        </text:section>
        <text:section text:name="regeling-sluiting_id1-3-2-3" text:style-name="regeling-sluiting">
          <text:section text:name="slotformulering_id1-3-2-3-1" text:style-name="slotformulering">
            <text:p text:style-name="al">Deze wijziging in de verordening treedt met terugwerkende kracht in werking per 1 februari 2017</text:p>
            <text:p text:style-name="al"/>
          </text:section>
          <text:section text:name="gegeven_id1-3-2-3-2" text:style-name="gegeven">
            <text:p text:style-name="dagtekening">
            <text:span text:style-name="datum">Aldus besloten in de openbare raadsvergadering van 20 april 2017 </text:span>
          </text:p>
          </text:section>
          <text:section text:name="ondertekening_id1-3-2-3-3">
            <text:p><text:span text:style-name="functie">De raad voornoemd.</text:span></text:p>
            <text:p><text:span text:style-name="functie">De griffier,</text:span></text:p>
            <text:p><text:span text:style-name="ondertekening_naam">
            <text:span text:style-name="voornaam">drs. J.</text:span>
            <text:span text:style-name="achternaam">Vis</text:span>
          </text:span></text:p>
          </text:section>
          <text:section text:name="ondertekening_id1-3-2-3-4">
            <text:p><text:span text:style-name="functie">De voorzitter,</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5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Sociale Zaken, Wijziging verordening loonkostensubsidie Participatiewet Sittard-Gele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5</meta:user-defined>
    <meta:user-defined meta:name="OVERHEIDop.GmbID/DC.identifier">gmb-2017-11451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6, tweede lid, van de Participatiewet;1.0:c:BWBR0015703&amp;artikel=6&amp;lid=2&amp;g=2017-07-01</meta:user-defined>
    <meta:user-defined meta:name="OVERHEIDop.referentienummer">Registratienummer 1884214</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