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dekte wasplaats, Otterkoo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W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terkoog 1 Alkmaar:</text:span> het plaatsen van een overdekte wasplaats </text:p>
            <text:p text:style-name="common-al">Datum einde bezwaartermijn: 08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51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dekte wasplaats, Otterkoog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11</meta:user-defined>
    <meta:user-defined meta:name="OVERHEIDop.GmbID/DC.identifier">gmb-2017-114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W 1</meta:user-defined>
    <meta:user-defined meta:name="OVERHEIDop.woonplaats">Alkmaar</meta:user-defined>
    <meta:user-defined meta:name="OVERHEIDop.straatnaam">Otter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770 518592</meta:user-defined>
    <meta:user-defined meta:name="OVERHEIDop.versieInformatie"/>
  </office:meta>
</office:document-meta>
</file>