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nedenkerkseweg en Benedenheulseweg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7 heeft de gemeente een aanvraag ontvangen voor een ontheffing APV/bijzondere wetten voor geluidhinder frezen van asfalt Benendenkerkseweg en Benedenheulseweg Stolwijk op locatie Benedenkerkseweg en Benedenheulseweg te Stolwijk. De aanvraag is geregistreerd onder zaaknummer SXO-201718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450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enedenkerkseweg en Benedenheulseweg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09</meta:user-defined>
    <meta:user-defined meta:name="OVERHEIDop.GmbID/DC.identifier">gmb-2017-114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LT 19</meta:user-defined>
    <meta:user-defined meta:name="OVERHEID.PostcodeHuisnummer/OVERHEIDop.postcodeHuisnummer">2821LB 89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9959.9 441210.5</meta:user-defined>
    <meta:user-defined meta:name="OVERHEID.EPSG28992/DC.spatial">111814.09 442342.21</meta:user-defined>
    <meta:user-defined meta:name="OVERHEIDop.versieInformatie"/>
  </office:meta>
</office:document-meta>
</file>