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, Cluster Sociale Zaken, Wijziging Re-integratieverordening Sittard-Gele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burgemeester en wethouders van 7 maart 2017;</text:p>
            <text:p text:style-name="al"/>
            <text:p text:style-name="al">gelet op de artikelen 8a, eerste lid, aanhef en onder a, c, d en e, en tweede lid en 10b, vijfde en zevende lid van de Participatiewet;</text:p>
          </text:section>
          <text:section text:name="afkondiging_id1-3-2-1-2" text:style-name="afkondiging">
            <text:p text:style-name="afkondiging_top"/>
            <text:p text:style-name="al">besluit de <text:span text:style-name="nadrukvet">Re-integratieverordening</text:span> Participatiewet Sittard-Geleen 2015 als volgt te wijzigen: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rondslag</text:span>
          </text:p>
            <text:p text:style-name="common-al">De aanhef “gelet op de artikelen 8a, eerste lid, aanhef en onder a, c, d en e, en tweede lid en 10b, vierde lid van de Participatiewet” </text:p>
            <text:p text:style-name="common-al">wordt vervangen door:</text:p>
            <text:p text:style-name="last-al">gelet op de artikelen 8a, eerste lid, aanhef en onder a, c, d en e, en tweede lid en 10b, vijfde en zevende lid van de Participatiewet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ze wijziging treedt met terugwerkende kracht in werking op 1 januari 2017.</text:p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raadsvergadering van 20 april 2017 </text:span>
          </text:p>
          </text:section>
          <text:section text:name="ondertekening_id1-3-2-3-3">
            <text:p><text:span text:style-name="functie">De raad voornoemd.</text:span></text:p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, Cluster Sociale Zaken, Wijziging Re-integratieverordening Sittard-Gel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06</meta:user-defined>
    <meta:user-defined meta:name="OVERHEIDop.GmbID/DC.identifier">gmb-2017-114506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artikel 8a, eerste lid, van de Participatiewet;1.0:c:BWBR0015703&amp;artikel=8a&amp;lid=1&amp;g=2017-07-01</meta:user-defined>
    <meta:user-defined meta:name="DC.source">artikel 8a, tweede lid, van de Participatiewet;1.0:c:BWBR0015703&amp;artikel=8a&amp;lid=2&amp;g=2017-07-01</meta:user-defined>
    <meta:user-defined meta:name="DC.source">artikel 10b, vijfde lid, van de Participatiewet;1.0:c:BWBR0015703&amp;artikel=10b&amp;lid=5&amp;g=2017-07-01</meta:user-defined>
    <meta:user-defined meta:name="DC.source">artikel 10b, zevende lid, van de Participatiewet;1.0:c:BWBR0015703&amp;artikel=10b&amp;lid=7&amp;g=2017-07-01</meta:user-defined>
    <meta:user-defined meta:name="OVERHEIDop.referentienummer">Registratienummer 18842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