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Jan van Steffeswertplein op 27 augustus 2017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6107 -- te Stevensweert / Maasgouw / verzonden 26 juni 2017 / het verstrekken van zwak-alcoholhoudende drank tijdens de rommelmarkt op 27 augustus 2017 van 11.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5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Jan van Steffeswertplein op 27 augustus 2017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05</meta:user-defined>
    <meta:user-defined meta:name="OVERHEIDop.GmbID/DC.identifier">gmb-2017-114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Z 19</meta:user-defined>
    <meta:user-defined meta:name="OVERHEIDop.woonplaats">Stevensweert</meta:user-defined>
    <meta:user-defined meta:name="OVERHEIDop.straatnaam">Jan van Steffeswert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16 349232</meta:user-defined>
    <meta:user-defined meta:name="OVERHEIDop.versieInformatie"/>
  </office:meta>
</office:document-meta>
</file>