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ni 2017, Hoofdstraat 130, 5121 JH</text:p>
            <text:p text:style-name="common-al">vervangen gevelpui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50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0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02</meta:user-defined>
    <meta:user-defined meta:name="OVERHEIDop.GmbID/DC.identifier">gmb-2017-114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H 130</meta:user-defined>
    <meta:user-defined meta:name="OVERHEIDop.woonplaats">Rij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04 400744</meta:user-defined>
    <meta:user-defined meta:name="OVERHEIDop.versieInformatie"/>
  </office:meta>
</office:document-meta>
</file>