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muur (voorzijde), Klompenmake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G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ompenmakerstraat 10 Alkmaar:</text:span> het plaatsen van een muur (voorzijde) </text:p>
            <text:p text:style-name="common-al">Datum einde bezwaartermijn: 0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uur (voorzijde), Klompenmakerstraat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00</meta:user-defined>
    <meta:user-defined meta:name="OVERHEIDop.GmbID/DC.identifier">gmb-2017-114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G 20</meta:user-defined>
    <meta:user-defined meta:name="OVERHEIDop.woonplaats">Alkmaar</meta:user-defined>
    <meta:user-defined meta:name="OVERHEIDop.straatnaam">Klomp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2 518020</meta:user-defined>
    <meta:user-defined meta:name="OVERHEIDop.versieInformatie"/>
  </office:meta>
</office:document-meta>
</file>