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achter Abeelstraat 15 en 17, Deunkmolenweg 4 en tussen Kleine Parallelweg/Woold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achter Abeelstraat 15 en 17, zaaknummer 129230</text:p>
            <text:p text:style-name="common-al">Voor: dunnen bosje, datum ontvangst 19-01-2017</text:p>
            <text:p text:style-name="common-al">Locatie: Spoorbosje tussen Kleine Parallelweg en Wooldseweg, zaaknummer 129293</text:p>
            <text:p text:style-name="common-al">Voor: toegankelijk maken voor voetgangers, datum ontvangst 20-01-2017</text:p>
            <text:p text:style-name="common-al">Locatie: Deunkmolenweg 4, zaaknummer 129296</text:p>
            <text:p text:style-name="common-al">Voor: kappen 2 berken, datum ontvangst 20-01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1450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50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50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achter Abeelstraat 15 en 17, Deunkmolenweg 4 en tussen Kleine Parallelweg/Wooldse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1450</meta:user-defined>
    <meta:user-defined meta:name="OVERHEIDop.GmbID/DC.identifier">gmb-2017-1145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LC 15</meta:user-defined>
    <meta:user-defined meta:name="OVERHEIDop.woonplaats">Winterswijk</meta:user-defined>
    <meta:user-defined meta:name="OVERHEIDop.straatnaam">Abeelstraat</meta:user-defined>
    <meta:user-defined meta:name="OVERHEID.PostcodeHuisnummer/OVERHEIDop.postcodeHuisnummer">7115AJ 4</meta:user-defined>
    <meta:user-defined meta:name="OVERHEIDop.woonplaats">Winterswijk Brinkheurne</meta:user-defined>
    <meta:user-defined meta:name="OVERHEIDop.straatnaam">Deunkmolenweg</meta:user-defined>
    <meta:user-defined meta:name="OVERHEID.PostcodeHuisnummer/OVERHEIDop.postcodeHuisnummer">7101HR 31</meta:user-defined>
    <meta:user-defined meta:name="OVERHEIDop.straatnaam">Kreil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7873 443809</meta:user-defined>
    <meta:user-defined meta:name="OVERHEID.EPSG28992/DC.spatial">248121 440171</meta:user-defined>
    <meta:user-defined meta:name="OVERHEID.EPSG28992/DC.spatial">246564 442714</meta:user-defined>
    <meta:user-defined meta:name="OVERHEIDop.versieInformatie"/>
  </office:meta>
</office:document-meta>
</file>