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erker en plaatsen  drie nieuwe gevelopeningen, De Savornin Lohmanlaan 6, Amstelveen - Zaaknummer Z-2016/05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bouwen van een erker aan de voorgevel en het plaatsen van drie nieuwe gevelopeningen in de zij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erker en plaatsen  drie nieuwe gevelopeningen, De Savornin Lohmanlaan 6, Amstelveen - Zaaknummer Z-2016/05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5</meta:user-defined>
    <meta:user-defined meta:name="OVERHEIDop.GmbID/DC.identifier">gmb-2017-1145</meta:user-defined>
    <meta:user-defined meta:name="OVERHEID.TaxonomieBeleidsagenda/OVERHEID.category">Ruimte en infrastructuur | Organisatie en beleid</meta:user-defined>
    <meta:user-defined meta:name="OVERHEIDop.referentienummer">Z-2016/058784</meta:user-defined>
    <meta:user-defined meta:name="DCTERMS.abstract">Het bouwen van een erker aan de voorgevel en het plaatsen van drie nieuwe gevelopeningen in de zij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6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7 479834</meta:user-defined>
    <meta:user-defined meta:name="OVERHEIDop.versieInformatie"/>
  </office:meta>
</office:document-meta>
</file>