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Bosserhoflaan 37, 6051 NE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26 juni 2017/het vaststellen van de nummeraanduiding Bosserhoflaan 37 te Maasbrach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49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9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9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Bosserhoflaan 37, 6051 NE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98</meta:user-defined>
    <meta:user-defined meta:name="OVERHEIDop.GmbID/DC.identifier">gmb-2017-114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E 13</meta:user-defined>
    <meta:user-defined meta:name="OVERHEIDop.woonplaats">Maasbracht</meta:user-defined>
    <meta:user-defined meta:name="OVERHEIDop.straatnaam">Bosserhof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37 349767</meta:user-defined>
    <meta:user-defined meta:name="OVERHEIDop.versieInformatie"/>
  </office:meta>
</office:document-meta>
</file>