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, Cluster Sociale Zaken, Wijziging Afstemmingsverordening Participatiewet Sittard-Gele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>gezien het voorstel van burgemeester en wethouders van 7 maart 2017;</text:p>
          </text:section>
          <text:section text:name="afkondiging_id1-3-2-1-2" text:style-name="afkondiging">
            <text:p text:style-name="afkondiging_top"/>
            <text:p text:style-name="al">besluit de <text:span text:style-name="nadrukvet">Afstemmings</text:span><text:span text:style-name="nadrukvet">verordening</text:span> Participatiewet Sittard-Geleen 2015 als volgt te wijzigen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rondslag</text:span>
          </text:p>
            <text:p text:style-name="common-al">De aanhef “gelet op artikel 8 lid 1 onder a van de Participatiewet;” </text:p>
            <text:p text:style-name="common-al">wordt vervangen door:</text:p>
            <text:p text:style-name="last-al">“gelet op artikel 8 lid 1 aanhef en onderdelen a en d Participatiewet”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ze wijziging treedt met terugwerkende kracht in werking op 1 januari 2017.</text:p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raadsvergadering van 20 april 2017 </text:span>
          </text:p>
          </text:section>
          <text:section text:name="ondertekening_id1-3-2-3-3">
            <text:p><text:span text:style-name="functie">De raad voornoemd.</text:span></text:p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, Cluster Sociale Zaken, Wijziging Afstemmingsverordening Participatiewet Sittard-Gel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96</meta:user-defined>
    <meta:user-defined meta:name="OVERHEIDop.GmbID/DC.identifier">gmb-2017-114496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artikel 8, eerste lid, van de Participatiewet;1.0:c:BWBR0015703&amp;artikel=8&amp;lid=1&amp;g=2017-07-01</meta:user-defined>
    <meta:user-defined meta:name="OVERHEIDop.referentienummer">Registratienummer 18842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