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Doetinchemseweg 48 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Doetinchemseweg 48, 7007 CC</text:p>
            <text:p text:style-name="common-al">Omschrijving: starten van een bedrijf</text:p>
            <text:p text:style-name="common-al">Dossiernummer: AIM-nummer Auzah6jqkhf (milieumelding)</text:p>
            <text:p text:style-name="common-al">Datum verzending: 19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Doetinchemseweg 48 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49</meta:user-defined>
    <meta:user-defined meta:name="OVERHEIDop.GmbID/DC.identifier">gmb-2017-11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48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84 440408</meta:user-defined>
    <meta:user-defined meta:name="OVERHEIDop.versieInformatie"/>
  </office:meta>
</office:document-meta>
</file>