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verbouwen van een voormalig kerkgebouw, Oostgraftdijk 45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7MC45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 </text:p>
            <text:p text:style-name="common-al"/>
            <text:p text:style-name="common-al">
            <text:span text:style-name="nadrukvet">Oostgraftdijk 45 Oost-Graftdijk: </text:span>het verbouwen van een voormalig kerkgebouw. </text:p>
            <text:p text:style-name="common-al">Datum einde zienswijzentermijn: 16 augustus 2017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48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uitgebreide voorbereidingsprocedure, verbouwen van een voormalig kerkgebouw, Oostgraftdijk 45, Oo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88</meta:user-defined>
    <meta:user-defined meta:name="OVERHEIDop.GmbID/DC.identifier">gmb-2017-114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7MC 45</meta:user-defined>
    <meta:user-defined meta:name="OVERHEIDop.woonplaats">Oost-Graftdijk</meta:user-defined>
    <meta:user-defined meta:name="OVERHEIDop.straatnaam">Oostgraftdijk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108 506543</meta:user-defined>
    <meta:user-defined meta:name="OVERHEIDop.versieInformatie"/>
  </office:meta>
</office:document-meta>
</file>