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uni 2017, Rembrandtlaan 17, 5121 WK </text:p>
            <text:p text:style-name="common-al">plaatsen erker aan voorzijde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448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85</meta:user-defined>
    <meta:user-defined meta:name="OVERHEIDop.GmbID/DC.identifier">gmb-2017-114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K 17</meta:user-defined>
    <meta:user-defined meta:name="OVERHEIDop.woonplaats">Rij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26 399763</meta:user-defined>
    <meta:user-defined meta:name="OVERHEIDop.versieInformatie"/>
  </office:meta>
</office:document-meta>
</file>