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vergroten van een bedrijfspand en het kappen van 2 eiken, Marterkoo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K8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Marterkoog 8 Alkmaar:</text:span> het vergroten van een bedrijfspand en het kappen van 2 eiken. </text:p>
            <text:p text:style-name="common-al">Datum einde zienswijzentermijn: 16 augustus 2017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vergroten van een bedrijfspand en het kappen van 2 eiken, Marterkoog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84</meta:user-defined>
    <meta:user-defined meta:name="OVERHEIDop.GmbID/DC.identifier">gmb-2017-114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07 517973</meta:user-defined>
    <meta:user-defined meta:name="OVERHEIDop.versieInformatie"/>
  </office:meta>
</office:document-meta>
</file>