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erker, Burg. Jos. Duijsensstr 12, 6245K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erker op het perceel <text:span text:style-name="nadrukvet">Burg. Jos. Duijsensstr 12, 6245KJ Eijsden</text:span> (ontvangen 2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erker, Burg. Jos. Duijsensstr 12, 6245K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82</meta:user-defined>
    <meta:user-defined meta:name="OVERHEIDop.GmbID/DC.identifier">gmb-2017-114482</meta:user-defined>
    <meta:user-defined meta:name="OVERHEID.TaxonomieBeleidsagenda/OVERHEID.category">Ruimte en infrastructuur | Organisatie en beleid</meta:user-defined>
    <meta:user-defined meta:name="OVERHEIDop.referentienummer">Z-HZ_WABO-2017-001228</meta:user-defined>
    <meta:user-defined meta:name="DCTERMS.abstract">het bouwen van een erk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J 10</meta:user-defined>
    <meta:user-defined meta:name="OVERHEIDop.woonplaats">Eijsden</meta:user-defined>
    <meta:user-defined meta:name="OVERHEIDop.straatnaam">Burg. Jos. Duijse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58 308158</meta:user-defined>
    <meta:user-defined meta:name="OVERHEIDop.versieInformatie"/>
  </office:meta>
</office:document-meta>
</file>