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Aalsmeer 2017</text:p>
      <text:section text:name="regeling_id1-3-2" text:style-name="regeling">
        <text:section text:name="aanhef_id1-3-2-1" text:style-name="aanhef">
          <text:section text:name="preambule_id1-3-2-1-1" text:style-name="preambule">
            <text:p text:style-name="al">Z-2017/147669</text:p>
            <text:p text:style-name="al">De raad van de gemeente Aalsmeer,</text:p>
            <text:p text:style-name="al">gelet op de Wet maatschappelijke ondersteuning 2015, beleidsregels maatschappelijke ondersteuning Aalsmeer, Financieel besluit maatschappelijke ondersteuning Aalsmeer;</text:p>
            <text:p text:style-name="al">besluit vast te stellen de Verordening maatschappelijke ondersteuning gemeente Aalsmeer 2017.</text:p>
            <text:p text:style-name="al">Deze regeling vervangt de Verordening Wet maatschappelijke ondersteuning Aalsmeer, vastgesteld op 27 okto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gebaseerde nadere regelgeving wordt verstaan onder:</text:p>
            <text:list text:style-name="id1-3-2-2-1-3">
              <text:list-item text:style-override="id1-3-2-2-1-3">
                <text:number>a.</text:number>
                <text:p text:style-name="al">Aanvraag: een aanvraag als bedoeld in artikel 2.3.5 van de wet.</text:p>
              </text:list-item>
              <text:list-item text:style-override="id1-3-2-2-1-4">
                <text:number>b.</text:number>
                <text:p text:style-name="al">Algemeen gebruikelijke voorziening: een voorziening die niet speciaal bedoeld is voor mensen met een beperking, dus ook door anderen gebruikt kan worden, algemeen verkrijgbaar is en niet - aanzienlijk - duurder is dan vergelijkbare producten.</text:p>
              </text:list-item>
              <text:list-item text:style-override="id1-3-2-2-1-5">
                <text:number>c.</text:number>
                <text:p text:style-name="al">Algemeen maatschappelijk werk: op het individu gerichte hulpverlening ter bevordering van zelfredzaamheid of participatie in de maatschappij, voor inwoners van alle leeftijden waarbij er tijdelijk of permanent sprake is van verhoogde kwetsbaarheid.</text:p>
              </text:list-item>
              <text:list-item text:style-override="id1-3-2-2-1-6">
                <text:number>d.</text:number>
                <text:p text:style-name="al">Algemene voorziening: aanbod van diensten of activiteiten die, zonder voorafgaand onderzoek naar de behoeften, persoonskenmerken en mogelijkheden van de gebruikers, toegankelijk zijn en die gericht zijn op maatschappelijke ondersteuning.</text:p>
              </text:list-item>
              <text:list-item text:style-override="id1-3-2-2-1-7">
                <text:number>e.</text:number>
                <text:p text:style-name="al">Andere voorziening: voorziening anders dan in het kader van de Wet.</text:p>
              </text:list-item>
              <text:list-item text:style-override="id1-3-2-2-1-8">
                <text:number>f.</text:number>
                <text:p text:style-name="al">Bijdrage: bijdrage als bedoeld in artikel 2.1.4, eerste lid, van de wet.</text:p>
              </text:list-item>
              <text:list-item text:style-override="id1-3-2-2-1-9">
                <text:number>g.</text:number>
                <text:p text:style-name="al">Gesprek: gesprek in het kader van het onderzoek als bedoeld in artikel 2.3.2, eerste lid, van de wet.</text:p>
              </text:list-item>
              <text:list-item text:style-override="id1-3-2-2-1-10">
                <text:number>h.</text:number>
                <text:p text:style-name="al">Goedkoopst adequaat: als meerdere voorzieningen of oplossingen inzetbaar zijn, wordt bij gelijkwaardige kwaliteit gekozen voor de goedkoopste voorziening of oplossing.</text:p>
              </text:list-item>
              <text:list-item text:style-override="id1-3-2-2-1-11">
                <text:number>i.</text:number>
                <text:p text:style-name="al">Hulpvraag: behoefte aan maatschappelijke ondersteuning als bedoeld in artikel 2.3.2, eerste lid, van de wet.</text:p>
              </text:list-item>
              <text:list-item text:style-override="id1-3-2-2-1-12">
                <text:number>j.</text:number>
                <text:p text:style-name="al">Kostprijs: de prijs van een maatwerkvoorziening in natura of een Pgb waarvoor de gemeente of de belanghebbende bij aanbieder of leverancier de voorziening of dienst heeft ingekocht of ingehuurd en de eventuele daarin begrepen onderhoudskosten.</text:p>
              </text:list-item>
              <text:list-item text:style-override="id1-3-2-2-1-13">
                <text:number>k.</text:number>
                <text:p text:style-name="al">Maatschappelijk nuttige activiteiten: activiteiten die bijdragen aan de zelfredzaamheid of participatie van betrokkene en daarnaast iets bijdragen aan de samenleving.</text:p>
              </text:list-item>
              <text:list-item text:style-override="id1-3-2-2-1-14">
                <text:number>l.</text:number>
                <text:p text:style-name="al">Maatwerkvoorziening: op een persoon afgestemd geheel van voorzieningen als bedoeld in artikel 1.1.1 van de wet.</text:p>
              </text:list-item>
              <text:list-item text:style-override="id1-3-2-2-1-15">
                <text:number>m.</text:number>
                <text:p text:style-name="al">Melding: melding aan het college als bedoeld in artikel 2.3.2, eerste lid, van de wet.</text:p>
              </text:list-item>
              <text:list-item text:style-override="id1-3-2-2-1-16">
                <text:number>n.</text:number>
                <text:p text:style-name="al">Pgb: persoonsgebonden budget als bedoeld in artikel 1.1.1 van de wet.</text:p>
              </text:list-item>
              <text:list-item text:style-override="id1-3-2-2-1-17">
                <text:number>o.</text:number>
                <text:p text:style-name="al">Respijtzorg: voorziening bedoeld om overbelasting van mantelzorgers te voorkomen. Respijtzorg kan ingezet worden in de vorm van logeeropvang, kortdurend verblijf of bij de inwoner thuis.</text:p>
              </text:list-item>
              <text:list-item text:style-override="id1-3-2-2-1-18">
                <text:number>p.</text:number>
                <text:p text:style-name="al">Voorziening in natura: een voorziening, verstrekt in eigendom, in bruikleen, in huur of in de vorm van persoonlijke dienstverlening.</text:p>
              </text:list-item>
              <text:list-item text:style-override="id1-3-2-2-1-19">
                <text:number>q.</text:number>
                <text:p text:style-name="al">Voorliggende voorziening: algemene voorziening of andere voorziening waarmee aan de hulpvraag wordt tegemoetgekomen.</text:p>
              </text:list-item>
              <text:list-item text:style-override="id1-3-2-2-1-20">
                <text:number>r.</text:number>
                <text:p text:style-name="al">Wet: de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woners een beroep kunnen doen op kosteloze cliëntondersteuning als bedoeld in artikel 1.1.1 van de wet,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op verzoek van het college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met eigen mogelijkheden of met gebruikelijke hulp of algemeen gebruikelijke voorzieningen zijn zelfredzaamheid of zijn participatie te handhaven of te verbeteren, of te voorkomen dat hij een beroep moet doen op een maatwerkvoorziening;</text:p>
                  </text:list-item>
                  <text:list-item text:style-override="id1-3-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naar schatting verschuldigd zal zijn, en</text:p>
                  </text:list-item>
                  <text:list-item text:style-override="id1-3-2-2-5-2-3-10">
                    <text:number>j.</text:number>
                    <text:p text:style-name="al">of de verstrekking van een Pgb al dan niet een passende oplossing is, waarbij de cliënt in begrijpelijke bewoordingen wordt ingelicht over de mogelijkheden en voorwaarden van het Pgb.</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Als de hulpvraag als bedoeld in het eerste lid en in artikel 2.3.2, eerste lid, van de wet genoegzaam bekend is, kan het college,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p text:style-name="al">Het college zorgt voor schriftelijke vastlegging van het onderzoek. Opmerkingen van cliënt over dit verslag kunnen als bijlage aan het verslag worden toegevoegd.</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Een aanvraag dient te worden ingediend door middel van een door het college ter beschikking gesteld formulier.</text:p>
              </text:list-item>
              <text:list-item text:style-override="id1-3-2-2-7-4">
                <text:number>3.</text:number>
                <text:p text:style-name="al">Als er een ondertekend verslag van een gesprek is wordt dit ondertekende verslag als aanvraagformulier beschouwd.</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Dit voor zover de cliënt deze beperkingen naar het oordeel van het college niet met eigen mogelijkheden,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zelfstandig in de thuissituatie kan blijven, en</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Dit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text:p>
                  </text:list-item>
                </text:list>
              </text:list-item>
              <text:list-item text:style-override="id1-3-2-2-8-4">
                <text:number>3.</text:number>
                <text:p text:style-name="al">Een cliënt komt alleen voor een maatwerkvoorziening met betrekking tot zelfredzaamheid en participatie in aanmerking als:</text:p>
                <text:list text:style-name="id1-3-2-2-8-4-3">
                  <text:list-item text:style-override="id1-3-2-2-8-4-3-1">
                    <text:number>a.</text:number>
                    <text:p text:style-name="al">de noodzaak tot ondersteuning voor de cliënt redelijkerwijs niet vermijdbaar, en</text:p>
                  </text:list-item>
                  <text:list-item text:style-override="id1-3-2-2-8-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onafhankelijke adviesinstantie om advies vragen als dit van belang wordt ge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of financiële tegemoetkoming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Onverminderd artikel 2.3.6, tweede en vijfde lid, van de wet verstrekt het college geen Pgb voor zover de aanvraag betrekking heeft op kosten die de cliënt voorafgaand aan de indiening van de aanvraag heeft gemaakt en niet meer is na te gaan of de ingekochte voorziening noodzakelijk was.</text:p>
              </text:list-item>
              <text:list-item text:style-override="id1-3-2-2-11-3">
                <text:number>2.</text:number>
                <text:p text:style-name="al">De hoogte van het Pgb bedraagt maximaal de kostprijs van de in de betreffende situatie goedkoopst adequate voorziening in natura en is toereikend voor de aanschaf daarvan en wordt, indien nodig aangevuld met een vergoeding voor onderhoud en verzekering.</text:p>
              </text:list-item>
              <text:list-item text:style-override="id1-3-2-2-11-4">
                <text:number>3.</text:number>
                <text:p text:style-name="al">Het college bepaalt bij nadere regeling op welke wijze de hoogte van een Pgb wordt vastgesteld.</text:p>
              </text:list-item>
              <text:list-item text:style-override="id1-3-2-2-11-5">
                <text:number>4.</text:number>
                <text:p text:style-name="al">Het college bepaalt bij nadere regeling onder welke voorwaarden de persoon aan wie een Pgb wordt verstrekt de ondersteuning kan betrekken van een persoon die behoort tot het sociale netwerk.</text:p>
              </text:list-item>
            </text:list>
          </text:section>
          <text:section text:name="artikel_id1-3-2-2-1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2-2">
              <text:list-item text:style-override="id1-3-2-2-12-2">
                <text:number>1.</text:number>
                <text:p text:style-name="al">Een cliënt is een bijdrage in de kosten verschuldigd:</text:p>
                <text:list text:style-name="id1-3-2-2-12-2-3">
                  <text:list-item text:style-override="id1-3-2-2-12-2-3-1">
                    <text:number>a.</text:number>
                    <text:p text:style-name="al">voor het gebruik van een bepaalde algemene voorzieningen, niet zijnde cliëntondersteuning, en,</text:p>
                  </text:list-item>
                  <text:list-item text:style-override="id1-3-2-2-12-2-3-2">
                    <text:number>b.</text:number>
                    <text:p text:style-name="al">voor een maatwerkvoorziening in natura dan wel Pgb, zolang hij van de maatwerkvoorziening gebruik maakt of gedurende de periode waarvoor het Pgb wordt verstrekt.</text:p>
                  </text:list-item>
                </text:list>
              </text:list-item>
              <text:list-item text:style-override="id1-3-2-2-12-3">
                <text:number>2.</text:number>
                <text:p text:style-name="al">De hoogte van de maximale bijdrage in de kosten voor een maatwerkvoorziening in natura dan wel Pgb wordt vastgesteld met inachtneming van het Uitvoeringsbesluit Wmo 2015 en is afhankelijk van het inkomen en vermogen van de cliënt en zijn echtgenoot.</text:p>
              </text:list-item>
              <text:list-item text:style-override="id1-3-2-2-12-4">
                <text:number>3.</text:number>
                <text:p text:style-name="al">Een lagere bijdrage in de kosten dan de kostprijs van de voorziening in natura of Pgb is verschuldigd bij de voorziening in natura of Pgb ten behoeve van begeleiding, als bedoeld in artikel 1.1.1 van de wet.</text:p>
              </text:list-item>
              <text:list-item text:style-override="id1-3-2-2-12-5">
                <text:number>4.</text:number>
                <text:p text:style-name="al">Geen bijdrage in de kosten is verschuldigd bij een voorziening in natura of een Pgb ten behoeve van respijtzorg, bij de maatwerkvoorziening algemeen maatschappelijk werk en bij hulpmiddelen, als bedoeld in artikel 1.1.1. van de wet, die in een gemeenschappelijke ruimte van een woongebouw geplaatst worden.</text:p>
              </text:list-item>
              <text:list-item text:style-override="id1-3-2-2-12-6">
                <text:number>5.</text:number>
                <text:p text:style-name="al">Het college bepaalt bij nadere regeling:</text:p>
                <text:list text:style-name="id1-3-2-2-12-6-3">
                  <text:list-item text:style-override="id1-3-2-2-12-6-3-1">
                    <text:number>a.</text:number>
                    <text:p text:style-name="al">of en zo ja, voor welke algemene voorzieningen, niet zijnde cliëntondersteuning, de cliënt een bijdrage is verschuldigd;</text:p>
                  </text:list-item>
                  <text:list-item text:style-override="id1-3-2-2-12-6-3-2">
                    <text:number>b.</text:number>
                    <text:p text:style-name="al">per soort algemene voorziening de hoogte van deze bijdrage; en</text:p>
                  </text:list-item>
                  <text:list-item text:style-override="id1-3-2-2-12-6-3-3">
                    <text:number>c.</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6-3-4">
                    <text:number>d.</text:number>
                    <text:p text:style-name="al">de hoogte van de lagere bijdrage in de kosten voor een voorziening in natura of Pgb ten behoeve van begeleiding.</text:p>
                  </text:list-item>
                </text:list>
              </text:list-item>
              <text:list-item text:style-override="id1-3-2-2-12-7">
                <text:number>6.</text:number>
                <text:p text:style-name="al">Het college bepaalt bij nadere regeling: </text:p>
                <text:list text:style-name="id1-3-2-2-12-7-3">
                  <text:list-item text:style-override="id1-3-2-2-12-7-3-1">
                    <text:number>a.</text:number>
                    <text:p text:style-name="al">op welke wijze de kostprijs van een maatwerkvoorziening in natura en Pgb wordt bepaald, en</text:p>
                  </text:list-item>
                  <text:list-item text:style-override="id1-3-2-2-12-7-3-2">
                    <text:number>b.</text:number>
                    <text:p text:style-name="al">door welke instantie de bijdrage bedoeld in artikel 2.1.4, zevende lid van de wet voor een maatwerkvoorziening of Pgb wordt vastgesteld en geïnd.</text:p>
                  </text:list-item>
                </text:list>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zorg te dragen voor een correcte bejegening naar de individuele cliënt;</text:p>
                  </text:list-item>
                  <text:list-item text:style-override="id1-3-2-2-13-2-3-5">
                    <text:number>e.</text:number>
                    <text:p text:style-name="al">zorg te dragen dat cliënten zoveel mogelijk worden ondersteund door dezelfde hulpverlener; en</text:p>
                  </text:list-item>
                  <text:list-item text:style-override="id1-3-2-2-13-2-3-6">
                    <text:number>f.</text:number>
                    <text:p text:style-name="al">zorg te dragen dat de hulp en begeleiding zoveel mogelijk lokaal en kleinschalig georganiseerd wordt.</text:p>
                  </text:list-item>
                </text:list>
              </text:list-item>
              <text:list-item text:style-override="id1-3-2-2-13-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3-4">
                <text:number>3.</text:number>
                <text:p text:style-name="al">Onverminderd andere handhavingsbevoegdheden ziet het college toe op de naleving van deze eisen door periodieke overleggen met de aanbieders, een cliëntervaringsonderzoek, en het in overleg met de cliënt zo nodig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Nieuwe feiten en omstandigheden, herziening of intrekking</text:p>
            <text:list text:style-name="id1-3-2-2-14-2">
              <text:list-item text:style-override="id1-3-2-2-1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of volledige gegevens tot een andere beslissing zou hebben geleid;</text:p>
                  </text:list-item>
                  <text:list-item text:style-override="id1-3-2-2-14-3-3-2">
                    <text:number>b.</text:number>
                    <text:p text:style-name="al">de cliënt niet langer op de maatwerkvoorziening in natura of het Pgb is aangewezen;</text:p>
                  </text:list-item>
                  <text:list-item text:style-override="id1-3-2-2-14-3-3-3">
                    <text:number>c.</text:number>
                    <text:p text:style-name="al">de maatwerkvoorziening in natura of het Pgb niet meer toereikend is te achten;</text:p>
                  </text:list-item>
                  <text:list-item text:style-override="id1-3-2-2-14-3-3-4">
                    <text:number>d.</text:number>
                    <text:p text:style-name="al">de cliënt niet voldoet aan de aan de maatwerkvoorziening in natura of het Pgb verbonden voorwaarden, of</text:p>
                  </text:list-item>
                  <text:list-item text:style-override="id1-3-2-2-14-3-3-5">
                    <text:number>e.</text:number>
                    <text:p text:style-name="al">de cliënt de maatwerkvoorziening in natura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4-5">
                <text:number>4.</text:number>
                <text:p text:style-name="al">Het college onderzoekt uit het oogpunt van kwaliteit van de geleverde zorg, al dan niet steekproefsgewijs, de besteding van een Pgb.</text:p>
              </text:list-item>
            </text:list>
          </text:section>
          <text:section text:name="artikel_id1-3-2-2-15" text:style-name="artikel">
            <text:p text:style-name="artikel_kop_titel"><text:span text:style-name="artikel_kop_label">Artikel</text:span> <text:span text:style-name="artikel_kop_nr">15.</text:span> Jaarlijkse waardering mantelzorgers</text:p>
            <text:p text:style-name="al">Het college bepaalt bij nadere regeling waaruit de jaarlijkse blijk van waardering voor mantelzorgers van cliënten in de gemeente bestaat.</text:p>
          </text:section>
          <text:section text:name="artikel_id1-3-2-2-16" text:style-name="artikel">
            <text:p text:style-name="artikel_kop_titel"><text:span text:style-name="artikel_kop_label">Artikel</text:span> <text:span text:style-name="artikel_kop_nr">16.</text:span> Verhouding prijs en kwaliteit levering maatwerkvoorziening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rde; of</text:p>
                  </text:list-item>
                  <text:list-item text:style-override="id1-3-2-2-16-2-3-2">
                    <text:number>b.</text:number>
                    <text:p text:style-name="al">een reële prijs die geldt als ondergrens voor:</text:p>
                    <text:list text:style-name="id1-3-2-2-16-2-3-2-3">
                      <text:list-item text:style-override="id1-3-2-2-16-2-3-2-3-1">
                        <text:number>i.</text:number>
                        <text:p text:style-name="al">een inschrijving en het aangaan overeenkomst met de derde, en</text:p>
                      </text:list-item>
                      <text:list-item text:style-override="id1-3-2-2-16-2-3-2-3-2">
                        <text:number>ii.</text:number>
                        <text:p text:style-name="al">de vaste prijs, bedoeld in onderdeel a.</text:p>
                      </text:list-item>
                    </text:list>
                  </text:list-item>
                </text:list>
              </text:list-item>
              <text:list-item text:style-override="id1-3-2-2-16-3">
                <text:number>2.</text:number>
                <text:p text:style-name="al">Het college baseert de vaste prijs of de reële prijs op de kostprijselementen zoals genoemd in artikel 5.4, derde lid, van het Uitvoeringsbesluit Wmo 2015.</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7-3">
                <text:number>2.</text:number>
                <text:p text:style-name="al">Aanbieders stellen een regeling vast voor de afhandeling van klachten van cliënten ten aanzien van geleverde maartwerkvoorzieningen en diensten.</text:p>
              </text:list-item>
              <text:list-item text:style-override="id1-3-2-2-17-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maatwerkvoorzieningen.</text:p>
              </text:list-item>
              <text:list-item text:style-override="id1-3-2-2-18-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 </text:p>
            <text:p text:style-name="al">Het college geeft middels de Algemene inspraak- en participatieverordening Aalsmeer 2010 vorm aan inspraak en medezeggenschap ten aanzien van de voorbereiding van het beleid betreffende maatschappelijke ondersteuning.</text:p>
          </text:section>
          <text:section text:name="artikel_id1-3-2-2-20" text:style-name="artikel">
            <text:p text:style-name="artikel_kop_titel"><text:span text:style-name="artikel_kop_label">Artikel</text:span> <text:span text:style-name="artikel_kop_nr">20.</text:span> Terugvordering</text:p>
            <text:list text:style-name="id1-3-2-2-20-2">
              <text:list-item text:style-override="id1-3-2-2-20-2">
                <text:number>1.</text:number>
                <text:p text:style-name="al">Als het college een beslissing op grond van artikel 15,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0-3">
                <text:number>2.</text:number>
                <text:p text:style-name="al">In geval het recht op een in eigendom verstrekte maatwerkvoorziening is ingetrokken kan deze voorziening worden teruggevorderd.</text:p>
              </text:list-item>
              <text:list-item text:style-override="id1-3-2-2-20-4">
                <text:number>3.</text:number>
                <text:p text:style-name="al">Ingeval het recht op een in bruikleen verstrekte maatwerkvoorziening is ingetrokken kan deze voorziening worden teruggevorderd.</text:p>
              </text:list-item>
              <text:list-item text:style-override="id1-3-2-2-20-5">
                <text:number>4.</text:number>
                <text:p text:style-name="al">Indien een cliënt geen gebruik meer maakt van een verstrekte maatwerkvoorziening, kan deze worden teruggevorder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2" text:style-name="artikel">
            <text:p text:style-name="artikel_kop_titel"><text:span text:style-name="artikel_kop_label">Artikel</text:span> <text:span text:style-name="artikel_kop_nr">22.</text:span> Inwerkingtreding en overgangsrecht</text:p>
            <text:list text:style-name="id1-3-2-2-22-2">
              <text:list-item text:style-override="id1-3-2-2-22-2">
                <text:number>1.</text:number>
                <text:p text:style-name="al">Deze verordening treedt in werking met ingang van 1 juni 2017.</text:p>
              </text:list-item>
              <text:list-item text:style-override="id1-3-2-2-22-3">
                <text:number>2.</text:number>
                <text:p text:style-name="al">Op het tijdstip genoemd in het eerste lid wordt de Verordening maatschappelijke ondersteuning gemeente Aalsmeer, zoals vastgesteld bij raadsbesluit van 27 oktober 2016, ingetrokken.</text:p>
              </text:list-item>
              <text:list-item text:style-override="id1-3-2-2-22-4">
                <text:number>3.</text:number>
                <text:p text:style-name="al">Een cliënt houdt recht op een lopende voorziening verstrekt op grond van de Verordening maatschappelijke ondersteuning Gemeente Aalsmeer, zoals vastgesteld bij raadsbesluit van 30 oktober 2014, totdat het college een nieuw besluit heeft genomen waarbij het besluit waarmee deze voorziening is verstrekt, wordt ingetrokken.</text:p>
              </text:list-item>
              <text:list-item text:style-override="id1-3-2-2-22-5">
                <text:number>4.</text:number>
                <text:p text:style-name="al">Aanvragen die zijn ingediend onder de Verordening maatschappelijke ondersteuning Gemeente Aalsmeer, zoals bedoeld in het derde lid, en waarop nog niet is beslist bij het in werking treden van deze verordening, worden afgehandeld krachtens deze verordening.</text:p>
              </text:list-item>
              <text:list-item text:style-override="id1-3-2-2-22-6">
                <text:number>5.</text:number>
                <text:p text:style-name="al">Op bezwaarschriften tegen een besluit op grond van de Verordening maatschappelijke ondersteuning Gemeente Aalsmeer, zoals bedoeld in het derde lid, wordt beslist met inachtneming van die verordening.</text:p>
              </text:list-item>
            </text:list>
          </text:section>
          <text:section text:name="artikel_id1-3-2-2-23" text:style-name="artikel">
            <text:p text:style-name="artikel_kop_titel"><text:span text:style-name="artikel_kop_label">Artikel</text:span> <text:span text:style-name="artikel_kop_nr">23.</text:span> Citeertitel</text:p>
            <text:p text:style-name="al">Deze verordening wordt aangehaald als: Verordening maatschappelijke ondersteuning gemeente Aalsmeer 2017.</text:p>
            <text:p text:style-name="al"/>
          </text:section>
        </text:section>
        <text:section text:name="regeling-sluiting_id1-3-2-3" text:style-name="regeling-sluiting">
          <text:section text:name="ondertekening_id1-3-2-3-1">
            <text:p><text:span text:style-name="functie">Aldus vastgesteld in de openbare vergadering van 29 juni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
          <text:span text:style-name="nadrukvet">Compensatie om bij te dragen aan zelfredzaamheid en participatie</text:span>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vet">Bezwaar en beroep</text:span>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p text:style-name="al">
          <text:span text:style-name="nadrukvet">ARTIKELSGEWIJZE TOELICHTING</text:span>
        </text:p>
          <text:p text:style-name="al"/>
          <text:p text:style-name="al">
          <text:span text:style-name="nadrukvet">Artikel 1. Begripsbepalingen</text:span>
        </text:p>
          <text:p text:style-name="al">Het aantal definities van artikel 1 is beperkt aangezien de wet (in artikel 1.1.1) al een groot aantal definities kent die ook bindend zijn voor deze verordening.</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vet">Artikel 4. Vooronderzoek; indienen persoonlijk plan</text:span>
        </text:p>
          <text:p text:style-name="al">Deze bepaling is hier opgenomen om een zorgvuldige procedure te waarborgen en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text:p>
          <text:p text:style-name="al"/>
          <text:p text:style-name="al">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text:p>
          <text:p text:style-name="al"/>
          <text:p text:style-name="al">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vet">Artikel 9. Advisering</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
          <text:p text:style-name="al">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De maximale hoogte van een Pgb is in de verordening begrensd op de kostprijs van de in de betreffende situatie goedkoopst adequate door het college ingekochte maatwerkvoorziening in natura.</text:p>
          <text:p text:style-name="al"/>
          <text:p text:style-name="al">Een aanvraag voor een Pgb kan geweigerd worden voor zover de kosten van het Pgb hoger zijn dan de kosten van de maatwerkvoorziening (artikel 2.3.6, vijfde lid, onder a, van de wet). Cliënten kunnen zelf bijbetalen wanneer het tarief van de door hen gewenste aanbieder duurder is dan het door het college voorgestelde aanbod.</text:p>
          <text:p text:style-name="al"/>
          <text:p text:style-name="al">Gemeenten hebben ook de mogelijkheid om differentiatie aan te brengen in de hoogte van het Pgb. Gemeenten kunnen verschillende tarieven hanteren voor verschillende vormen van ondersteuning, voor verschillende typen hulpverleners en het sociale netwerk. Het college stelt nadere regels over de wijze waarop de hoogte van een Pgb wordt vastgesteld.</text:p>
          <text:p text:style-name="al"/>
          <text:p text:style-name="al">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
          <text:span text:style-name="nadrukvet">Artikel 12. Regels voor bijdrage voor maatwerkvoorzien</text:span>
          <text:span text:style-name="nadrukvet">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text:p>
          <text:p text:style-name="al"/>
          <text:p text:style-name="al">Voor een voorziening in natura of Pgb ten behoeve van begeleiding wordt de bijdrage in de kosten lager vastgesteld dan de kostprijs van de betreffende goedkoopst adequate voorziening is.</text:p>
          <text:p text:style-name="al"/>
          <text:p text:style-name="al">In de Wmo-nota 2015-2018 "Meedoen mogelijk maken" is opgenomen dat de volledige kostprijs van de Wmo-voorzieningen in rekening wordt gebracht en dat inwoners die gebruik maken van deze voorzieningen naar gelang de hoogte van inkomen en vermogen voor hun voorziening betalen.</text:p>
          <text:p text:style-name="al"/>
          <text:p text:style-name="al">Voor begeleiding wordt van de in de Wmo-nota vastgestelde eigen bijdrage systematiek afgeweken omdat signalen waren ontvangen dat de eigen bijdrage voor de Wmo-begeleiding (dagbesteding) voor de gebruikers vanaf 2016 - na beëindiging van het overgangsrecht - een onevenredig effect had op de financiën van de betreffende huishoudens dat overwogen of besloten werd de begeleiding te verminderen of zelfs geheel te stoppen. Het bleek dat er vooral voor inwoners met een midden of hoger inkomen sprake was van een (aanzienlijke) verhoging van de eigen bijdrage bij begeleiding dan zij voorheen gewend waren.</text:p>
          <text:p text:style-name="al"/>
          <text:p text:style-name="al">Voor de voorziening begeleiding is er geen reëel goedkoper alternatief voor de geboden ondersteuning. Dit in tegenstelling tot andere Wmo-voorzieningen waarbij een eigen bijdrage wordt gevraagd.</text:p>
          <text:p text:style-name="al"/>
          <text:p text:style-name="al">Door bij begeleiding af te wijken van de gebruikelijke eigen bijdragesystematiek wordt de drempel om - vanwege de eigen bijdrage - af te zien van de noodzakelijke ondersteuning verlaagd en wordt ook voorkomen dat toekomstige maatschappelijke kosten mogelijk oplopen.</text:p>
          <text:p text:style-name="al"/>
          <text:p text:style-name="al">Voor de maatwerkvoorzieningen respijtzorg en algemeen maatschappelijk werk en bij hulpmiddelen die in een gemeenschappelijke ruimte van een woongebouw geplaatst worden, is geen bijdrage in de kosten verschuldigd.</text:p>
          <text:p text:style-name="al"/>
          <text:p text:style-name="al">De bijdragen in de kosten van de overige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text:p>
          <text:p text:style-name="al"/>
          <text:p text:style-name="al">De gemeenteraad is verplicht in de verordening te bepalen op welke wijze de kostprijs anders dan die voor beschermd wonen en opvang wordt berekend. Onder kostprijs wordt de prijs verstaan waarvoor de gemeente de maatwerkvoorziening bij de aanbieder of leverancier heeft ingekocht of ingehuurd en de eventuele daarin begrepen onderhoudskosten.</text:p>
          <text:p text:style-name="al"/>
          <text:p text:style-name="al">De bijdrage in de kosten mag niet hoger zijn dan wat de betreffende maatwerkvoorziening de gemeente kost.</text:p>
          <text:p text:style-name="al"/>
          <text:p text:style-name="al">De bijdrageregels in de verordening moeten passen binnen de kaders die het Besluit maatschappelijke ondersteuning stelt.</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Het in het tweede lid genoemde jaarlijkse cliëntervaringsonderzoek is verplicht op grond van artikel 2.5.1, eerste lid, van de wet.</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voor de gemeenten om in overleg met organisaties van cliënten en aanbieders te werken aan kwaliteitsstandaarden voor de ondersteuning.</text:p>
          <text:p text:style-name="al"/>
          <text:p text:style-name="al">
          <text:span text:style-name="nadrukvet">Artikel 14.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
          <text:span text:style-name="nadrukvet">Artikel 15. Jaarlijkse waardering mantelzorgers</text:span>
        </text:p>
          <text:p text:style-name="al">De afgelopen jaren is er meerdere keren een blijk van waardering gegeven aan de mantelzorgers die bekend zijn bij het Mantelzorg steunpunt. In overleg met mantelzorgers en de participatiegroep sociaal domein zal de komende periode een voorstel worden uitgewerkt hoe de gemeente hier structureel een vervolg aan gaan geven.</text:p>
          <text:p text:style-name="al"/>
          <text:p text:style-name="al">
          <text:span text:style-name="nadrukvet">Artikel 16. Verhouding prijs en kwaliteit levering maatwerkvoorziening door derden</text:span>
        </text:p>
          <text:p text:style-name="al">Onder het woord "dienst" genoemd in het eerste lid wordt verstaan alle Wmo dienstverlening, behalve woningaanpassingen en hulpmiddelen.</text:p>
          <text:p text:style-name="al"/>
          <text:p text:style-name="al">Op dit moment worden onder de kostprijselementen, genoemd onder het tweede lid, verstaan:</text:p>
          <text:p text:style-name="al">a.    de kosten van de beroepskracht;</text:p>
          <text:p text:style-name="al">b.    redelijke overheadkosten;</text:p>
          <text:p text:style-name="al">c.    kosten voor niet productieve uren van de beroepskrachten als gevolg van verlof, ziekte, </text:p>
          <text:p text:style-name="al">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text:p>
          <text:p text:style-name="al">       waaronder rapportageverplichtingen en administratieve verplichtingen.</text:p>
          <text:p text:style-name="al"/>
          <text:p text:style-name="al">Als het artikel 5.4. Uitvoeringsbesluit Wmo 2015 wordt aangepast dan wijzigt de Toelichting bij artikel 16.</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
          <text:span text:style-name="nadrukvet">Artikel 18.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text:p>
          <text:p text:style-name="al"/>
          <text:p text:style-name="al">
          <text:span text:style-name="nadrukvet">Artikel 20. Terugvordering</text:span>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448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8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80</meta:user-defined>
    <meta:user-defined meta:name="OVERHEIDop.GmbID/DC.identifier">gmb-2017-114480</meta:user-defined>
    <meta:user-defined meta:name="OVERHEID.TaxonomieBeleidsagenda/OVERHEID.category">Zorg en gezondheid | Organisatie en beleid</meta:user-defined>
    <meta:user-defined meta:name="OVERHEID.Gemeente/DC.spatial">Aalsmeer</meta:user-defined>
    <meta:user-defined meta:name="OVERHEIDop.referentienummer">Z-2017/147669</meta:user-defined>
    <meta:user-defined meta:name="DCTERMS.abstract">De gemeenteraad van Aalsmeer heeft in de vergadering van 29-6-2017 ingestemd met het uitbreiden van de berekening van de minimumkostprijs en de op dit onderdeel (art. 16) gewijzigde verordening maatschappelijke ondersteuning Aalsmeer vastgesteld. Deze verordening treedt inwerking op 1-6-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