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sselterdijk, bouw 19 woningen (zaaknummer 28005-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sselterdijk 33H, 33K, 33L, 33M, 33N, 33P, 33R, 33S, 33T, 35,35A t/m 35H, 35K </text:span>
            <text:span text:style-name="nadrukvet"/>
            <text:span text:style-name="nadrukvet"> – </text:span>voor het bouwen van 19 woningen, verzonden op 20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448</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8</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8</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sselterdijk, bouw 19 woningen (zaaknummer 28005-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448</meta:user-defined>
    <meta:user-defined meta:name="OVERHEIDop.GmbID/DC.identifier">gmb-2017-11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E 42b</meta:user-defined>
    <meta:user-defined meta:name="OVERHEIDop.woonplaats">Zwolle</meta:user-defined>
    <meta:user-defined meta:name="OVERHEIDop.straatnaam">Hasselt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372 504967</meta:user-defined>
    <meta:user-defined meta:name="OVERHEIDop.versieInformatie"/>
  </office:meta>
</office:document-meta>
</file>