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Taart en Tuinfeest</text:p>
      <text:section text:name="zakelijke-mededeling_id1-3-2" text:style-name="zakelijke-mededeling">
        <text:section text:name="zakelijke-mededeling-tekst_id1-3-2-1" text:style-name="zakelijke-mededeling-tekst">
          <text:section text:name="tekst_id1-3-2-1-1" text:style-name="tekst">
            <text:p text:style-name="common-al">Op 3 juli 2017 is vergunning verleend voor het houden van het taart- en tuinfeest. Het evenement wordt gehouden op 1 september van 17.00 uur tot 24.00 uur en op 2 september  van 15.00 uur tot 24.00 uur in de speeltuin SV Kindervreugde op de locatie Wagenaarstraat in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447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7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7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Taart en Tuin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74</meta:user-defined>
    <meta:user-defined meta:name="OVERHEIDop.GmbID/DC.identifier">gmb-2017-1144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H</meta:user-defined>
    <meta:user-defined meta:name="OVERHEIDop.woonplaats">Enkhuizen</meta:user-defined>
    <meta:user-defined meta:name="OVERHEIDop.straatnaam">Wagenaa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908 524327</meta:user-defined>
    <meta:user-defined meta:name="OVERHEIDop.versieInformatie"/>
  </office:meta>
</office:document-meta>
</file>