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18, 9745 EE Groningen – veranderen buitenkozijnen (19-06-2017, 201771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18, 9745 EE Groningen – veranderen buitenkozijnen (19-06-2017, 201771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72</meta:user-defined>
    <meta:user-defined meta:name="OVERHEIDop.GmbID/DC.identifier">gmb-2017-11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E 218</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18 581608</meta:user-defined>
    <meta:user-defined meta:name="OVERHEIDop.versieInformatie"/>
  </office:meta>
</office:document-meta>
</file>