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20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20, 5335 LJ Alem</text:p>
            <text:p text:style-name="common-al">De aanvraag is ontvangen op 27 juni 2017 en heeft betrekking op het wijzigen van de goo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4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muidenstraat 20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70</meta:user-defined>
    <meta:user-defined meta:name="OVERHEIDop.GmbID/DC.identifier">gmb-2017-114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J 20</meta:user-defined>
    <meta:user-defined meta:name="OVERHEIDop.woonplaats">Alem</meta:user-defined>
    <meta:user-defined meta:name="OVERHEIDop.straatnaam">Leimuid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0 421991</meta:user-defined>
    <meta:user-defined meta:name="OVERHEIDop.versieInformatie"/>
  </office:meta>
</office:document-meta>
</file>