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Zondagswet Oosterpark, Meerdreef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op de Zondagswet is door het college van burgemeester en wethouders van Wijchen op genoemde datum verzonden naar de betreffende aanvrager:</text:p>
            <text:p text:style-name="common-al"/>
            <text:p text:style-name="common-al">
            <text:span text:style-name="nadrukvet">Oosterpark/</text:span>
            <text:span text:style-name="nadrukvet">Meerdreef</text:span>
            <text:span text:style-name="nadrukvet"> , te Wijchen, van C.V. </text:span>
            <text:span text:style-name="nadrukvet">Smitjes</text:span>
            <text:span text:style-name="nadrukvet"> en Zooi, voor een Rommelmarkt op 9 juli 2017 en 6 augustus 2017, verleend op 29 juni 2017. </text:span>
          </text:p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446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Zondagswet Oosterpark, Meerdreef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4468</meta:user-defined>
    <meta:user-defined meta:name="OVERHEIDop.GmbID/DC.identifier">gmb-2017-114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25 424407</meta:user-defined>
    <meta:user-defined meta:name="OVERHEIDop.versieInformatie"/>
  </office:meta>
</office:document-meta>
</file>