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38, 9711 LK Groningen – aanbrengen gevelreclame (22-06-2017, 2017716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46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6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6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38, 9711 LK Groningen – aanbrengen gevelreclame (22-06-2017, 2017716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463</meta:user-defined>
    <meta:user-defined meta:name="OVERHEIDop.GmbID/DC.identifier">gmb-2017-114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K 38</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42 581799</meta:user-defined>
    <meta:user-defined meta:name="OVERHEIDop.versieInformatie"/>
  </office:meta>
</office:document-meta>
</file>