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Hedel 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iverse straten, Ammerzoden, Hedel en Velddriel</text:p>
            <text:p text:style-name="common-al">De verleende vergunning is verzonden op 14 juni 2017 en heeft betrekking op het plaatsen van 20 driehoeksborden voor promotie evenement Beachvolleybal voor de periode van 14 juni t/m 12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4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mmerzoden, Hedel en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60</meta:user-defined>
    <meta:user-defined meta:name="OVERHEIDop.GmbID/DC.identifier">gmb-2017-11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