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ieumelding Touwslagersbaan 2 A,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Touwslagersbaan 2 A 6602 AK Wijchen,</text:span>
            <text:span text:style-name="nadrukvet"> het </text:span>
            <text:span text:style-name="nadrukvet">starten van het </text:span>
            <text:span text:style-name="nadrukvet">bedrijf, </text:span>
            <text:span text:style-name="nadrukvet">30</text:span>
            <text:span text:style-name="nadrukvet"> juni 2017.</text:span>
          </text:p>
            <text:p text:style-name="common-al"/>
            <text:p text:style-name="common-al">
            <text:span text:style-name="nadrukvet">Ter inzage / informatie</text:span>
            <text:span text:style-name="nadrukvet"/>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445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5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5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uwslagersbaan 2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4459</meta:user-defined>
    <meta:user-defined meta:name="OVERHEIDop.GmbID/DC.identifier">gmb-2017-114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 2</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43 424335</meta:user-defined>
    <meta:user-defined meta:name="OVERHEIDop.versieInformatie"/>
  </office:meta>
</office:document-meta>
</file>