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besluit over omgevingsvergunning De Tweede Geerden 8,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nd datum in van 26 april 2017 moet zijn 22 juni 2017</text:p>
            <text:p text:style-name="common-al"/>
            <text:p text:style-name="common-al">Voor het onderstaande adres is een omgevingsvergunning aangevraagd:</text:p>
            <text:p text:style-name="common-al">De Tweede Geerden 8, 5335 LH Velddriel</text:p>
            <text:p text:style-name="common-al">De aanvraag heeft betrekking op het veranderen van de inrichting.</text:p>
            <text:p text:style-name="common-al">Het college is van plan de gevraagde vergunning wel te verlenen.</text:p>
            <text:p text:style-name="common-al">Het ontwerpbesluit ligt vanaf 22 juni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-besluit over omgevingsvergunning De Tweede Geerden 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55</meta:user-defined>
    <meta:user-defined meta:name="OVERHEIDop.GmbID/DC.identifier">gmb-2017-11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8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30 418811</meta:user-defined>
    <meta:user-defined meta:name="OVERHEIDop.versieInformatie"/>
  </office:meta>
</office:document-meta>
</file>