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: Friesestraatweg 16-16a, 9718 NG Groningen – dakterras oprichten met stalen hekwerk (13-04-2017, 20177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, gmb-2017-105073, is onterech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4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: Friesestraatweg 16-16a, 9718 NG Groningen – dakterras oprichten met stalen hekwerk (13-04-2017, 2017709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54</meta:user-defined>
    <meta:user-defined meta:name="OVERHEIDop.GmbID/DC.identifier">gmb-2017-11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NG 16a</meta:user-defined>
    <meta:user-defined meta:name="OVERHEIDop.woonplaats">Groningen</meta:user-defined>
    <meta:user-defined meta:name="OVERHEIDop.straatnaam">Friesestraatweg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566 581608</meta:user-defined>
    <meta:user-defined meta:name="OVERHEIDop.versieInformatie"/>
  </office:meta>
</office:document-meta>
</file>