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73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700</text:p>
            <text:p text:style-name="tussenkopcur">Datum indiening: 19 juni 2017</text:p>
            <text:p text:style-name="tussenkopcur">Omschrijving: een grotere hoeveelheid 2nd-life batterijen te mogen ontvangen en verwerken</text:p>
            <text:p text:style-name="tussenkopcur">Adres: Westervoortsedijk 73 SB </text:p>
            <text:p text:style-name="tussenkopcur">Activiteiten: Milieu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4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73 S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52</meta:user-defined>
    <meta:user-defined meta:name="OVERHEIDop.GmbID/DC.identifier">gmb-2017-11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gd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42 442194</meta:user-defined>
    <meta:user-defined meta:name="OVERHEIDop.versieInformatie"/>
  </office:meta>
</office:document-meta>
</file>