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76-05 in Garderen, het bouwen van vijf vakantiebungalo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6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45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76-05 in Garderen, het bouwen van vijf vakantiebungalow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50</meta:user-defined>
    <meta:user-defined meta:name="OVERHEIDop.GmbID/DC.identifier">gmb-2017-114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H 76 05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35 472081</meta:user-defined>
    <meta:user-defined meta:name="OVERHEIDop.versieInformatie"/>
  </office:meta>
</office:document-meta>
</file>