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Plakhorst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lakhorstweg 14, 7008 AT</text:p>
            <text:p text:style-name="common-al">Omschrijving: starten van een inrichting</text:p>
            <text:p text:style-name="common-al">Dossiernummer: AIM-nummer Aun0umc6zki (milieumelding)</text:p>
            <text:p text:style-name="common-al">Datum verzending: 16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Plakhorst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45</meta:user-defined>
    <meta:user-defined meta:name="OVERHEIDop.GmbID/DC.identifier">gmb-2017-11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T 14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49 443146</meta:user-defined>
    <meta:user-defined meta:name="OVERHEIDop.versieInformatie"/>
  </office:meta>
</office:document-meta>
</file>