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ggestraat 20, 2153 GC  Nieuw Vennep, Jadico Specerijen, het veranderen van de inrichting, alsmede het inpandig veranderen van het gebouw, waarbij de werkzaamheden binnen de inrichting niet wijzigen, datum besluit: 30-06-2017 (datum besluit is datum bekendmaking), zaak 3131672, OLO-nummer: 27930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444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4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44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ggestraat 20, 2153 GC  Nieuw Vennep, Jadico Specerijen, het veranderen van de inrichting, alsmede het inpandig veranderen van het gebouw, waarbij de werkzaamheden binnen de inrichting niet wijzigen, datum besluit: 30-06-2017 (datum besluit is datum bekendmaking), zaak 3131672, OLO-nummer: 2793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446</meta:user-defined>
    <meta:user-defined meta:name="OVERHEIDop.GmbID/DC.identifier">gmb-2017-11444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C 20</meta:user-defined>
    <meta:user-defined meta:name="OVERHEIDop.woonplaats">Nieuw-Vennep</meta:user-defined>
    <meta:user-defined meta:name="OVERHEIDop.straatnaam">Rogg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429 475869</meta:user-defined>
    <meta:user-defined meta:name="OVERHEIDop.versieInformatie"/>
  </office:meta>
</office:document-meta>
</file>