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Schoterveld 7 - Verwijderen asbest  badkamer, toilet en kruip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veld 7, Nieuwveen - zaak nr. M-2017-0079 - melding omgevingsrecht voor het verwijderen van asbest in de badkamer, toilet en kruipruimte - ingekomen 24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44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4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4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Schoterveld 7 - Verwijderen asbest  badkamer, toilet en kruip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42</meta:user-defined>
    <meta:user-defined meta:name="OVERHEIDop.GmbID/DC.identifier">gmb-2017-114442</meta:user-defined>
    <meta:user-defined meta:name="OVERHEID.TaxonomieBeleidsagenda/OVERHEID.category">Ruimte en infrastructuur | Organisatie en beleid</meta:user-defined>
    <meta:user-defined meta:name="OVERHEIDop.referentienummer">M-2017-0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V 7</meta:user-defined>
    <meta:user-defined meta:name="OVERHEIDop.woonplaats">Nieuwveen</meta:user-defined>
    <meta:user-defined meta:name="OVERHEIDop.straatnaam">Schotervel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49 467571</meta:user-defined>
    <meta:user-defined meta:name="OVERHEIDop.versieInformatie"/>
  </office:meta>
</office:document-meta>
</file>