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Chrysantenstraat 50 - Verwijderen asbest van Mespatronen, gecombineerde laag- en middenspanning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50, Noorden - zaak nr. M-2017-0080 - melding omgevingsrecht voor het verwijderen van Mespatronen, gecombineerde laag- en middenspanningsruimte - ingekomen - 24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Chrysantenstraat 50 - Verwijderen asbest van Mespatronen, gecombineerde laag- en middenspanning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38</meta:user-defined>
    <meta:user-defined meta:name="OVERHEIDop.GmbID/DC.identifier">gmb-2017-114438</meta:user-defined>
    <meta:user-defined meta:name="OVERHEID.TaxonomieBeleidsagenda/OVERHEID.category">Ruimte en infrastructuur | Organisatie en beleid</meta:user-defined>
    <meta:user-defined meta:name="OVERHEIDop.referentienummer">M-2017-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L 50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63 464596</meta:user-defined>
    <meta:user-defined meta:name="OVERHEIDop.versieInformatie"/>
  </office:meta>
</office:document-meta>
</file>