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eeg 32 in Garderen, inpassing looproute Beeldentuin door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43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steeg 32 in Garderen, inpassing looproute Beeldentuin door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37</meta:user-defined>
    <meta:user-defined meta:name="OVERHEIDop.GmbID/DC.identifier">gmb-2017-11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A 32</meta:user-defined>
    <meta:user-defined meta:name="OVERHEIDop.woonplaats">Garder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35 470608</meta:user-defined>
    <meta:user-defined meta:name="OVERHEIDop.versieInformatie"/>
  </office:meta>
</office:document-meta>
</file>