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gunning en ontheffing Algemene plaatselijke verordening en bijzondere wetten, 'Zomerspektakel Nacht van Winschoten' 14, 15 en 16 jul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list text:style-name="id1-3-2-1-1-3">
              <text:list-item text:style-override="id1-3-2-1-1-3-1">
                <text:number>1.</text:number>
                <text:p text:style-name="al">On Air Event Support en L. Duursema, evenementenvergunning voor het ‘Zomerspektakel Nacht van Winschoten’, op Burgemeester Schönfeldplein, de Venne en het Marktplein te Winschoten op vrijdag 14 juli van 17.00 uur tot 04.00 uur, zaterdag 15 juli van 10.00 uur tot 03.00 uur en zondag 16 juli 2017 van 15.00 uur tot 18.00 uur.</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4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Zomerspektakel Nacht van Winschoten' 14, 15 en 16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36</meta:user-defined>
    <meta:user-defined meta:name="OVERHEIDop.GmbID/DC.identifier">gmb-2017-114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