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headdeur en het aanpassen van de losplaats: Edisonstraat 8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Edisonstraat 83, 7006 RB</text:p>
            <text:p text:style-name="common-al">Omschrijving:		plaatsen van een overheaddeur en het aanpassen van de losplaats</text:p>
            <text:p text:style-name="common-al">Dossiernummer:	20170417</text:p>
            <text:p text:style-name="common-al">Datum indiening:	27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43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3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headdeur en het aanpassen van de losplaats: Edisonstraat 8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35</meta:user-defined>
    <meta:user-defined meta:name="OVERHEIDop.GmbID/DC.identifier">gmb-2017-114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B 83</meta:user-defined>
    <meta:user-defined meta:name="OVERHEIDop.woonplaats">Doetinchem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18 442404</meta:user-defined>
    <meta:user-defined meta:name="OVERHEIDop.versieInformatie"/>
  </office:meta>
</office:document-meta>
</file>