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koops Truck Food Festival 2017 24-9, Nieuwkoop, Reghthuy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een Nieuwkoops Truck Food Festival 2017, op 24-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43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ieuwkoops Truck Food Festival 2017 24-9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34</meta:user-defined>
    <meta:user-defined meta:name="OVERHEIDop.GmbID/DC.identifier">gmb-2017-1144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