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slopen schuur en verwijderen asbesthoudende materialen Parklaan 6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een schuur en het verwijderen van asbesthoudende materialen op het perceel Parklaan 62 in 5953 BV Reuver ( ontv. 22 mei 2015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me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443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3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slopen schuur en verwijderen asbesthoudende materialen Parklaan 6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33</meta:user-defined>
    <meta:user-defined meta:name="OVERHEIDop.GmbID/DC.identifier">gmb-2017-11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V 62</meta:user-defined>
    <meta:user-defined meta:name="OVERHEIDop.woonplaats">Reuver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5 366282</meta:user-defined>
    <meta:user-defined meta:name="OVERHEIDop.versieInformatie"/>
  </office:meta>
</office:document-meta>
</file>